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346840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2427400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103660611637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8235420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6932150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9882239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1036723943014" text:continue-list="list296932150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