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81531036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160995083647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0380268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161080107789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160994269950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161092040178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161145502420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160964791483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161137346634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161023184239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161012157005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160996977963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161129965756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160981219078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161161886305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160964398662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161022727873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161105210276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161066788488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161023418030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161080799337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4703329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1611592676331" text:continue-list="list16161080799337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161169570708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161048459235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161164911695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161158643887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161107803934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6815946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1610927209441" text:continue-list="list16161107803934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161056061240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1610980059232" text:continue-list="list236815946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1610619553465" text:continue-list="list16161056061240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160974153406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161153931038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161013276929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161131130032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161174725922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161092659327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118778335" text:style-name="WW8Num7">
        <text:list-item>
          <text:p text:style-name="P58">Deve essere assicurato, in caso di necessità, l'agevole e rapido allontanamento delle persone presenti. A tal fine è necessario garantire che:</text:p>
        </text:list-item>
      </text:list>
      <text:list xml:id="list200535737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1610901661790" text:continue-list="list4118778335" text:style-name="WW8Num7">
        <text:list-item>
          <text:p text:style-name="P58">Devono essere adottate idonee misure per prevenire gli incendi e per tutelare la incolumità delle persone in caso di incendio. A tal fine è opportuno garantire che:</text:p>
        </text:list-item>
      </text:list>
      <text:list xml:id="list161610178711236" text:continue-list="list200535737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1611547304476" text:continue-list="list16161090166179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1610498134224" text:continue-list="list16161017871123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1611604554391" text:continue-list="list16161092659327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3476906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1611283388206" text:continue-list="list16161160455439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3159934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