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26179458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92171111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01936036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20040452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83629006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94879709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94556219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46889495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42190834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86114745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08690194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88181820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61744553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06605923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17527678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