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9"><text:span text:style-name="T3">Provincia di Viterb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35188545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2673513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2873144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1869575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2679229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2723085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5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