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8"><text:span text:style-name="T4">Provincia di Viterb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85757111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24505888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11825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55842341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5544772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10118871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55179774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545889436732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40245242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972605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73686423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9586231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219373834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