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C25258EEB5B02AF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8"><text:span text:style-name="T4">Provincia di Viterb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455873393"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485342653"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647766486" text:style-name="WWNum5">
        <text:list-item>
          <text:p text:style-name="P12"><text:span text:style-name="T10">SCIA, prot. ...................., presentata allo Sportello unico per l’edilizia il </text:span><text:span text:style-name="T9">....../....../............</text:span></text:p>
        </text:list-item>
      </text:list>
      <text:list xml:id="list1247706013"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293054013"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56118900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553542422"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65754963396706" text:continue-list="list256118900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9" meta:non-whitespace-character-count="6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