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2739590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125799997050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12588307149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125963488309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12588706058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125920223512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692534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125878173614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1259584412342" text:continue-list="list16125920223512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6614487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7876123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125855537375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125959707739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9941370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6491744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3216801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1259716871087" text:continue-list="list106491744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