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87637742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065164343206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91837888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49086045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91181006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065126467790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194035179" text:style-name="WW8Num36">
              <text:list-item>
                <text:p text:style-name="P201"><text:span text:style-name="T29">CILA: art. 6/bis – SCIA art. 37 DPR n. 380/01. </text:span><text:span text:style-name="T20">(O legge regionale).</text:span></text:p>
              </text:list-item>
            </text:list>
            <text:list xml:id="list160652160321051" text:continue-list="list16065126467790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065315658313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25995350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23807175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0653111510460" text:continue-list="list225995350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065140279424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98131835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065137387450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76813615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065252993967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5755376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065123850677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20531702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065163389207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6682654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643469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065210908219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95872160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79694713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5347713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701536084" text:style-name="WW8Num5">
              <text:list-item>
                <text:list>
                  <text:list-item>
                    <text:p text:style-name="P204"><text:span text:style-name="T29">CILA: art. 6/bis DPR n. 380/01. </text:span><text:span text:style-name="T20">(O legge regionale).</text:span></text:p>
                  </text:list-item>
                </text:list>
              </text:list-item>
            </text:list>
            <text:list xml:id="list160651538001872" text:continue-list="list335347713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23750733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0540155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8994591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8002371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32337603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0651557455183" text:continue-list="list16065164343206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74804565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11218118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50130248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48660779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065205235972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12181188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0622583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5047853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55940370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84539657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065266957107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41001199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065232384418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00616141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688405833" text:style-name="WW8Num84">
              <text:list-item>
                <text:p text:style-name="P167"><text:span text:style-name="T20">Si differenzia dalla voce “B. 25”, che prevede il periodo </text:span><text:soft-page-break/><text:span text:style-name="T20">dell’occupazione superiore a 120 gg.</text:span></text:p>
              </text:list-item>
            </text:list>
            <text:list xml:id="list160651355070629" text:continue-list="list40540155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86632808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0652905209618" text:continue-list="list368840583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65361380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0652487285608" text:continue-list="list386632808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0652427376779" text:continue-list="list16065135507062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0653015998551" text:continue-list="list16065248728560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95364786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72712752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5727534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00471932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065303293482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99538864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81569583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68330436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3468979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538326145" text:style-name="WW8Num6">
              <text:list-item>
                <text:p text:style-name="P176"><text:span text:style-name="T20">Titolo abilitativo edilizio per il privato: CILA/Permesso di costruire/SCIA in alternativa, “super”, secondo la tipologia del monumento.</text:span></text:p>
              </text:list-item>
            </text:list>
            <text:list xml:id="list160651977171735" text:continue-list="list168330436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70771790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16149780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92517992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08360909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14119470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57338306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18799490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01908480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62807976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55703751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96790586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62917782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8008798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87962055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065217042130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065253373601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065218969249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065259913326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065290330643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065139053856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2555123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47966810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065234742820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90627246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7715873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065248063239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1237426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73961499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065191007487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3379315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6321815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065178724813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065218268172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