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podimonte</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12287890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75730019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4" meta:non-whitespace-character-count="742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