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84942765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4714193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07580175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35005517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21239449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00918510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00918510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00918510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00918510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00918510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00918510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00918510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00918510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