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40959848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0853972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5350147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939163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939163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939163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9391636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939163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939163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939163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9391636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