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iterb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59493907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59493907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59493907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59493907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59493907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59493907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59493907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59493907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5949390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5949390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5949390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5949390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5949390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5949390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59493907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59493907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59493907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59493907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59493907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59493907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59493907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59493907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59493907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59493907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59493907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5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