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iterb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883500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8835003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8835003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8835003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883500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8835003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8835003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8835003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8835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8835003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8835003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8835003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8835003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8835003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8835003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8835003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8835003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8835003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8835003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8835003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