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Viterb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7199226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7199226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7199226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7199226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7199226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7199226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7199226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719922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719922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719922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719922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719922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7199226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7199226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7199226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7199226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7199226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7199226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719922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7199226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7199226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7199226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20" meta:non-whitespace-character-count="53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