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Viterb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10002707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10002707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10002707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10002707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10002707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10002707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10002707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100027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100027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100027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100027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100027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100027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100027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1000270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10002707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10002707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10002707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10002707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10002707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10002707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10002707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10002707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10002707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10002707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7" meta:non-whitespace-character-count="47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