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559030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559030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5590307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5590307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75590307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755903077" field:type="vnd.oasis.opendocument.field.FORMTEXT"/><text:span text:style-name="T28">......................................</text:span><field:fieldmark-end/><text:span text:style-name="T21">, lì </text:span><field:fieldmark-start text:name="__Fieldmark__300_275590307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7559030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75590307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75590307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75590307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75590307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1" meta:non-whitespace-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