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C25258EEB5B02AF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17E000001F4C25258EEB5B02AF3.png" xlink:type="simple" xlink:show="embed" xlink:actuate="onLoad"/><svg:title>logo</svg:title><svg:desc>WebMobile:Bussola:GRAFICA:stemma_demo-01.jpg</svg:desc></draw:frame><text:bookmark-start text:name="_Toc472244495"/><text:span text:style-name="T1">Comune di Capodimonte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Viterbo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307413109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4028004080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4028004080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4028004080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4028004080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85" meta:non-whitespace-character-count="193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