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Toc472244495"/><text:span text:style-name="T1">Comune di Capodimonte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2409112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90637610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90637610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90637610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9063761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